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3ac9f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officeooo:paragraph-rsid="001505f1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officeooo:rsid="001b22ba" officeooo:paragraph-rsid="001505f1" style:font-size-asian="12pt" style:font-name-complex="Verdana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fo:font-weight="bold" officeooo:paragraph-rsid="001505f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fo:language="es" fo:country="AR" style:text-underline-style="none" fo:font-weight="normal" officeooo:paragraph-rsid="001505f1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505f1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1505f1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505f1" style:font-size-asian="12pt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505f1" style:font-size-asian="12pt" style:font-size-complex="12pt" fo:hyphenate="false" fo:hyphenation-remain-char-count="2" fo:hyphenation-push-char-count="2"/>
    </style:style>
    <style:style style:name="P22" style:family="paragraph" style:parent-style-name="ASUNTO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32b02" style:font-weight-asian="bold" style:font-weight-complex="bold"/>
    </style:style>
    <style:style style:name="T7" style:family="text">
      <style:text-properties fo:font-weight="bold" officeooo:rsid="001b22ba" style:font-weight-asian="bold" style:font-name-complex="Verdana" style:font-weight-complex="bold"/>
    </style:style>
    <style:style style:name="T8" style:family="text">
      <style:text-properties fo:font-weight="bold" officeooo:rsid="002a830a" style:font-weight-asian="bold" style:font-name-complex="Verdana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3ac9f" style:font-name-complex="Arial"/>
    </style:style>
    <style:style style:name="T11" style:family="text">
      <style:text-properties officeooo:rsid="001505f1" style:font-name-complex="Arial"/>
    </style:style>
    <style:style style:name="T12" style:family="text">
      <style:text-properties officeooo:rsid="001e381b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505f1" style:font-weight-asian="bold"/>
    </style:style>
    <style:style style:name="T16" style:family="text">
      <style:text-properties officeooo:rsid="0013ac9f"/>
    </style:style>
    <style:style style:name="T17" style:family="text">
      <style:text-properties officeooo:rsid="001505f1"/>
    </style:style>
    <style:style style:name="T18" style:family="text">
      <style:text-properties officeooo:rsid="00317d3e"/>
    </style:style>
    <style:style style:name="T19" style:family="text">
      <style:text-properties officeooo:rsid="001b22ba" style:font-name-complex="Verdana"/>
    </style:style>
    <style:style style:name="T20" style:family="text">
      <style:text-properties officeooo:rsid="002905cb" style:font-name-complex="Verdana"/>
    </style:style>
    <style:style style:name="T21" style:family="text">
      <style:text-properties officeooo:rsid="002a830a" style:font-name-complex="Verdana"/>
    </style:style>
    <style:style style:name="T22" style:family="text">
      <style:text-properties officeooo:rsid="00332b02" style:font-name-complex="Verdana"/>
    </style:style>
    <style:style style:name="T23" style:family="text">
      <style:text-properties officeooo:rsid="002b8d1e" style:font-name-complex="Verdana"/>
    </style:style>
    <style:style style:name="T24" style:family="text">
      <style:text-properties fo:font-weight="normal" officeooo:rsid="001b22ba" style:font-weight-asian="normal" style:font-name-complex="Verdana" style:font-weight-complex="normal"/>
    </style:style>
    <style:style style:name="T25" style:family="text">
      <style:text-properties fo:font-weight="normal" officeooo:rsid="002a830a" style:font-weight-asian="normal" style:font-name-complex="Verdana" style:font-weight-complex="normal"/>
    </style:style>
    <style:style style:name="T26" style:family="text">
      <style:text-properties officeooo:rsid="002b8d1e"/>
    </style:style>
    <style:style style:name="T27" style:family="text">
      <style:text-properties officeooo:rsid="002d9b94"/>
    </style:style>
    <style:style style:name="T28" style:family="text">
      <style:text-properties officeooo:rsid="00332b02"/>
    </style:style>
    <style:style style:name="T29" style:family="text">
      <style:text-properties officeooo:rsid="002dfc97"/>
    </style:style>
    <style:style style:name="T30" style:family="text">
      <style:text-properties officeooo:rsid="0039e821"/>
    </style:style>
    <style:style style:name="T31" style:family="text">
      <style:text-properties officeooo:rsid="003a40ec"/>
    </style:style>
    <style:style style:name="T32" style:family="text">
      <style:text-properties officeooo:rsid="00e7e6e4"/>
    </style:style>
    <style:style style:name="T33" style:family="text">
      <style:text-properties officeooo:rsid="00350a2b"/>
    </style:style>
    <style:style style:name="T34" style:family="text">
      <style:text-properties officeooo:rsid="001a0e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SANTA FE,</text:span><text:span text:style-name="T9"> </text:span><text:span text:style-name="T11">22</text:span><text:span text:style-name="T9"> de </text:span><text:span text:style-name="T11">noviembre</text:span><text:span text:style-name="T9"> de 201</text:span><text:span text:style-name="T10">8</text:span><text:span text:style-name="T9">.</text:span></text:p>
      <text:p text:style-name="P4"/>
      <text:p text:style-name="P4"/>
      <text:p text:style-name="P5"/>
      <text:p text:style-name="P5">Al señor</text:p>
      <text:p text:style-name="P5">Presidente de la Cámara de Senadores</text:p>
      <text:p text:style-name="P7">CPN Carlos Alcides FASCENDIN<text:span text:style-name="T12">I</text:span></text:p>
      <text:p text:style-name="P8">SU DESPACHO</text:p>
      <text:p text:style-name="P9"/>
      <text:p text:style-name="P9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9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Ref.:</text:span> <text:span text:style-name="T14">P</text:span><text:span text:style-name="T13">royecto de </text:span><text:span text:style-name="T14">L</text:span><text:span text:style-name="T13">ey </text:span><text:span text:style-name="T15">Nº 35186 CD</text:span><text:span text:style-name="T13">:</text:span> <text:span text:style-name="T17">Por el cual se modifican los artículos 10,11,16 y 34 de la Ley Nº 12969 y modificatorias (Asociaciones Civiles Voluntarios de la Provincia).</text:span></text:p>
      <text:p text:style-name="P9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6"/>
      <text:p text:style-name="P10"/>
      <text:p text:style-name="P14"><text:span text:style-name="T7">ART</text:span><text:span text:style-name="T8">Í</text:span><text:span text:style-name="T7">CULO 1 -</text:span><text:span text:style-name="T19">Modif</text:span><text:span text:style-name="T20">í</text:span><text:span text:style-name="T19">canse los art</text:span><text:span text:style-name="T21">í</text:span><text:span text:style-name="T19">culos 10, 11, 16 y 34 de la Ley N</text:span><text:span text:style-name="T21">º</text:span><text:span text:style-name="T19"> 12.969 y modificatorias, los cuales quedar</text:span><text:span text:style-name="T22">á</text:span><text:span text:style-name="T19">n redactados de la siguiente manera:</text:span></text:p>
      <text:p text:style-name="P15"/>
      <text:p text:style-name="P19"><text:span text:style-name="T19">"</text:span><text:span text:style-name="T24">ART</text:span><text:span text:style-name="T25">Í</text:span><text:span text:style-name="T24">CULO</text:span><text:span text:style-name="T19"> 10.- El Estado Provincia</text:span><text:span text:style-name="T22">l</text:span><text:span text:style-name="T19"> reconoce a la Federaci</text:span><text:span text:style-name="T23">ó</text:span><text:span text:style-name="T19">n Santafesina de Asociaciones de Bomberos Voluntarios de la Provincia como </text:span><text:span text:style-name="T23">ú</text:span><text:span text:style-name="T19">nico ente de segundo grado, representativa y de contralor de las Asociaciones de Bomberos Voluntarios existentes dentro del </text:span><text:span text:style-name="T23">ám</text:span><text:span text:style-name="T19">bito provincial, las cuales estar</text:span><text:span text:style-name="T23">á</text:span><text:span text:style-name="T19">n obligadas a contribuir al sostenimiento de la misma." </text:span></text:p>
      <text:p text:style-name="P21">"ART<text:span text:style-name="T26">Í</text:span>CULO 11.- Es obligaci<text:span text:style-name="T26">ó</text:span>n de la Federaci<text:span text:style-name="T26">ó</text:span>n promover la creaci<text:span text:style-name="T26">ó</text:span>n de Cuerpos y Asociaciones de Bomberos Voluntarios en todo centro urbano que carezca de ellos, en tanto la misma se considere necesaria conforme las pautas objetivas que a tal efecto sean fijadas por la autoridad de aplicaci<text:span text:style-name="T26">ó</text:span>n y la Federaci<text:span text:style-name="T26">ó</text:span>n Santafesina de Asociaciones de Bomberos Voluntarios. Entre las referidas pautas, deber<text:span text:style-name="T26">á</text:span>n considerarse la cantidad de habitantes, la distancia con otras Asociaciones de Bomberos Voluntarios, cantidad de siniestros, hip<text:span text:style-name="T26">ó</text:span>tesis de riesgos y toda otra variable que se estime pertinente.</text:p>
      <text:p text:style-name="P20">La Federaci<text:span text:style-name="T26">ó</text:span>n deber<text:span text:style-name="T26">á</text:span> proporcionar ayuda y asesoramiento a las Asociaciones en formaci<text:span text:style-name="T26">ó</text:span>n e impulsar la capacitaci<text:span text:style-name="T26">ó</text:span>n permanente de las mismas. El Estado contribuir<text:span text:style-name="T26">á</text:span> a tal fin conforme lo establecido en el art<text:span text:style-name="T26">í</text:span>culo 33 de la presente y con recursos provenientes del Fondo de Seguridad Provincial." </text:p>
      <text:p text:style-name="P20">"ART<text:span text:style-name="T26">Í</text:span>CULO 16.- Los cuerpos activos de las Asociaciones de Bomberos Voluntarios estar<text:span text:style-name="T26">á</text:span>n integrados por habitantes de la Provincia mayores de dieciocho (18) a<text:span text:style-name="T26">ñ</text:span>os y menores de sesenta (60) a<text:span text:style-name="T27">ñ</text:span>os, de ambos g<text:span text:style-name="T27">é</text:span>neros, con instrucci<text:span text:style-name="T27">ó</text:span>n primaria completa, residencia en la jurisdicci<text:span text:style-name="T27">ó</text:span>n donde presten sus serv<text:span text:style-name="T27">i</text:span>c<text:span text:style-name="T27">i</text:span>os y aptitudes psicof<text:span text:style-name="T27">í</text:span>sicas establecidas por los organismos oficiales y las que se dispongan en la reglamentaci<text:span text:style-name="T28">ó</text:span>n respectiva. Los integrantes de los cuerpos activos que detenten entre cincuenta y cinco (55) y sesenta (60) a<text:span text:style-name="T27">ñ</text:span>os de edad, for<text:span text:style-name="T27">m</text:span>ar<text:span text:style-name="T27">á</text:span>n parte de los mismos conforme a los requisitos y condiciones que en particular determine la reglamentaci<text:span text:style-name="T27">ó</text:span>n." </text:p>
      <text:p text:style-name="P18">"ARTÍCULO 34.- Los miembros integrantes del cuerpo activo de cada Asociaci<text:span text:style-name="T29">ó</text:span>n <text:span text:style-name="T34">gozarán</text:span> de los siguientes beneficios:</text:p>
      <text:p text:style-name="P21"><text:soft-page-break/>a) Derecho de Afiliaci<text:span text:style-name="T29">ó</text:span>n al Instituto Aut<text:span text:style-name="T29">á</text:span>rquico Provincial de Obra Social (I.A.P.O.S.), para el bombero voluntario, y su grupo familiar directo, siempre que no contare con otra cobertura social. El aporte correspondiente a favor de la obra social ser<text:span text:style-name="T29">á</text:span> sufragado con recursos del Estado Provincial. </text:p>
      <text:p text:style-name="P21">b) Cupos en planes de construcci<text:span text:style-name="T29">ó</text:span>n de viviendas que eventualmente contemple la Direcci<text:span text:style-name="T29">ó</text:span>n Provincial de Vivienda y Urbanismo, dependiente de <text:span text:style-name="T30">la Secretaría de Estado de Hábitat.</text:span></text:p>
      <text:p text:style-name="P21">c) Los miembros de los cuerpos activos de Bomberos Voluntarios que cumplan veinticinco (25) a<text:span text:style-name="T29">ñ</text:span>os de servicio continuos o discontinuos y con <text:span text:style-name="T29">50</text:span> a<text:span text:style-name="T29">ñ</text:span>os de edad, tendr<text:span text:style-name="T29">á</text:span>n un reconocimiento al mismo, equivalente al ochenta por ciento (80%) del haber jubilatorio m<text:span text:style-name="T29">í</text:span>nimo del r<text:span text:style-name="T29">é</text:span>gimen previsional provincial.</text:p>
      <text:p text:style-name="P21">Para aquellos que hallan alcanzado la edad de cincuenta y cinco (55) a<text:span text:style-name="T29">ñ</text:span>os y cuenten con un m<text:span text:style-name="T29">í</text:span>nimo de veinte (20) a<text:span text:style-name="T29">ñ</text:span>os de servi<text:span text:style-name="T29">ci</text:span>o continu<text:span text:style-name="T29">o</text:span> o discontinuo, el Poder Ejecutivo, <text:span text:style-name="T31">en su reglamentación,</text:span> p<text:span text:style-name="T29">o</text:span>dr<text:span text:style-name="T29">á</text:span> determinar la cuant<text:span text:style-name="T29">í</text:span>a del beneficio.</text:p>
      <text:p text:style-name="P21">El <text:span text:style-name="T32">B</text:span>ombero, cualquiera fuera su edad y anti<text:span text:style-name="T33">gü</text:span>edad, que en acto de servicio sufriere un accidente que le provocare una incapacidad f<text:span text:style-name="T18">í</text:span>sica y/o intelectual para el des<text:span text:style-name="T18">empeño</text:span> de cualquier actividad compatible con sus aptitudes profesionales a la fecha del infortunio, ser<text:span text:style-name="T18">á</text:span> ta<text:span text:style-name="T18">m</text:span>bi<text:span text:style-name="T18">é</text:span>n beneficiario del reconocimiento por su actividad bomberil.</text:p>
      <text:p text:style-name="P21">A los fines de la determinaci<text:span text:style-name="T18">ó</text:span>n de la incapacidad, se aplicar<text:span text:style-name="T18">á</text:span>n las normas y procedimientos para el personal de la <text:span text:style-name="T31">A</text:span>dministraci<text:span text:style-name="T18">ó</text:span>n <text:span text:style-name="T31">Pú</text:span>blica <text:span text:style-name="T31">P</text:span>rovincia<text:span text:style-name="T31">l</text:span>.</text:p>
      <text:p text:style-name="P18">En caso de fallecimiento del bombero en acto de servicio, o en el trayecto entre el domicilio del bombero y el cuartel mientras acude a un servicio o regresa del mismo, la viuda, viudo o conviviente que acredite su condici<text:span text:style-name="T18">ó</text:span>n de tal conforme lo prescripto por la normativa vigente, ser<text:span text:style-name="T18">á</text:span> beneficiario del reconocimiento previsto en el primer p<text:span text:style-name="T18">á</text:span>rrafo del inciso c) del presente art<text:span text:style-name="T18">í</text:span>culo." </text:p>
      <text:p text:style-name="P16"/>
      <text:p text:style-name="P17"><text:span text:style-name="T5">ART</text:span><text:span text:style-name="T6">Í</text:span><text:span text:style-name="T5">CULO 2 -</text:span> Comun<text:span text:style-name="T18">í</text:span>quese al Poder Ejecutivo. </text:p>
      <text:p text:style-name="P22"/>
      <text:p text:style-name="P10"><text:span text:style-name="T3">SALA DE SESIONES,</text:span> <text:s/><text:span text:style-name="T17">22 </text:span>de <text:span text:style-name="T17">noviembre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3ac9f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9.564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8</meta:editing-cycles>
    <meta:editing-duration>PT7M</meta:editing-duration>
    <meta:generator>LibreOffice/5.1.6.2$Linux_X86_64 LibreOffice_project/10m0$Build-2</meta:generator>
    <dc:date>2018-11-28T08:33:42.631204660</dc:date>
    <meta:print-date>2018-11-26T10:09:31.604034094</meta:print-date>
    <meta:document-statistic meta:table-count="0" meta:image-count="1" meta:object-count="0" meta:page-count="3" meta:paragraph-count="28" meta:word-count="741" meta:character-count="4804" meta:non-whitespace-character-count="4068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